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/>
      <style:text-properties style:font-name="Calibri1" fo:font-size="10pt" officeooo:paragraph-rsid="000c4c3e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officeooo:paragraph-rsid="000f20f9" style:font-name-asian="Times New Roman1" style:font-name-complex="Calibri2"/>
    </style:style>
    <style:style style:name="P3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bold" officeooo:paragraph-rsid="000c4c3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4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officeooo:paragraph-rsid="000c4c3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officeooo:paragraph-rsid="000de6b3" style:font-size-asian="12pt" style:font-size-complex="12pt"/>
    </style:style>
    <style:style style:name="P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officeooo:paragraph-rsid="00134edd" style:font-size-asian="12pt" style:font-size-complex="12pt"/>
    </style:style>
    <style:style style:name="P7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officeooo:paragraph-rsid="000c4c3e" style:font-size-asian="12pt" style:font-size-complex="12pt"/>
    </style:style>
    <style:style style:name="P8" style:family="paragraph" style:parent-style-name="Standard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fo:font-weight="bold" officeooo:paragraph-rsid="000c4c3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fo:font-weight="bold" officeooo:paragraph-rsid="000de6b3" style:font-name-asian="Times New Roman1" style:font-size-asian="12pt" style:language-asian="pl" style:country-asian="PL" style:font-weight-asian="bold" style:font-name-complex="Calibri2" style:font-size-complex="12pt"/>
    </style:style>
    <style:style style:name="P10" style:family="paragraph" style:parent-style-name="Standard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officeooo:paragraph-rsid="000c4c3e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officeooo:paragraph-rsid="000de6b3" style:font-name-asian="Times New Roman1" style:font-size-asian="12pt" style:language-asian="pl" style:country-asian="PL" style:font-name-complex="Calibri2" style:font-size-complex="12pt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officeooo:paragraph-rsid="000f20f9" style:font-name-asian="Times New Roman1" style:font-size-asian="12pt" style:language-asian="pl" style:country-asian="PL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officeooo:paragraph-rsid="000de6b3" style:font-name-asian="Times New Roman1" style:font-size-asian="12pt" style:language-asian="pl" style:country-asian="PL" style:font-name-complex="Calibri2" style:font-size-complex="12pt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officeooo:paragraph-rsid="0011f54e" style:font-name-asian="Times New Roman1" style:font-size-asian="12pt" style:language-asian="pl" style:country-asian="PL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weight="bold" officeooo:paragraph-rsid="000f20f9" style:font-name-asian="Times New Roman1" style:language-asian="pl" style:country-asian="PL" style:font-weight-asian="bold" style:font-name-complex="Calibri2" style:font-weight-complex="bold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weight="bold" officeooo:paragraph-rsid="000f20f9" style:font-name-asian="Times New Roman1" style:language-asian="pl" style:country-asian="PL" style:font-weight-asian="bold" style:font-name-complex="Calibri2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weight="bold" officeooo:paragraph-rsid="000f20f9" style:font-name-asian="Times New Roman1" style:language-asian="pl" style:country-asian="PL" style:font-weight-asian="bold" style:font-name-complex="Calibri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officeooo:paragraph-rsid="00134ed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officeooo:paragraph-rsid="000f20f9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officeooo:paragraph-rsid="000f20f9" style:font-name-asian="Times New Roman1" style:font-name-complex="Calibri2"/>
    </style:style>
    <style:style style:name="P2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0pt" officeooo:paragraph-rsid="000f20f9" style:font-name-asian="Times New Roman1" style:font-size-asian="10pt" style:language-asian="pl" style:country-asian="PL" style:font-name-complex="Times New Roman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letter-spacing="normal" fo:font-weight="bold" officeooo:paragraph-rsid="000f20f9" style:font-name-asian="Times New Roman1" style:language-asian="ar" style:country-asian="SA" style:font-weight-asian="bold" style:font-name-complex="Calibri2"/>
    </style:style>
    <style:style style:name="P2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c4c3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0pt" officeooo:paragraph-rsid="000f20f9" style:font-name-asian="Times New Roman1" style:font-size-asian="10pt" style:language-asian="pl" style:country-asian="PL" style:font-name-complex="Calibri2" style:font-size-complex="10pt" style:font-style-complex="italic"/>
    </style:style>
    <style:style style:name="P2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0pt" officeooo:paragraph-rsid="000f20f9" style:font-name-asian="Times New Roman1" style:font-size-asian="10pt" style:language-asian="pl" style:country-asian="PL" style:font-name-complex="Calibri2" style:font-size-complex="10pt" style:font-style-complex="italic"/>
    </style:style>
    <style:style style:name="P26" style:family="paragraph" style:parent-style-name="Standard" style:list-style-name="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203cm"/>
        </style:tab-stops>
      </style:paragraph-properties>
      <style:text-properties fo:color="#000000" style:font-name="Calibri1" fo:font-size="10pt" officeooo:paragraph-rsid="000f20f9" style:font-name-asian="Times New Roman1" style:font-size-asian="10pt" style:language-asian="pl" style:country-asian="PL" style:font-name-complex="Calibri2" style:font-size-complex="9pt" style:font-style-complex="italic"/>
    </style:style>
    <style:style style:name="P27" style:family="paragraph" style:parent-style-name="Standard">
      <style:paragraph-properties fo:margin-top="0cm" fo:margin-bottom="0cm" loext:contextual-spacing="true" fo:line-height="100%"/>
      <style:text-properties style:font-name="Calibri1" fo:font-size="12pt" fo:font-weight="bold" officeooo:paragraph-rsid="000c4c3e" style:font-name-asian="Times New Roman1" style:font-size-asian="12pt" style:language-asian="pl" style:country-asian="PL" style:font-weight-asian="bold" style:font-name-complex="Calibri2" style:font-size-complex="12pt"/>
    </style:style>
    <style:style style:name="P28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Calibri1" fo:font-size="10pt" officeooo:paragraph-rsid="0011f54e" style:font-name-asian="Times New Roman1" style:font-size-asian="10pt" style:language-asian="pl" style:country-asian="PL" style:font-name-complex="Times New Roman1" style:font-size-complex="10pt"/>
    </style:style>
    <style:style style:name="P29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Calibri1" fo:font-size="10pt" officeooo:paragraph-rsid="000f20f9" style:font-name-asian="Times New Roman1" style:font-size-asian="10pt" style:language-asian="pl" style:country-asian="PL" style:font-name-complex="Times New Roman1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Calibri1" officeooo:paragraph-rsid="00134ed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0c4c3e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4" style:family="text">
      <style:text-properties fo:font-size="12pt" fo:font-weight="bold" officeooo:rsid="000c4c3e" style:font-size-asian="12pt" style:font-weight-asian="bold" style:font-name-complex="Calibri2" style:font-size-complex="12pt" style:font-weight-complex="bold"/>
    </style:style>
    <style:style style:name="T5" style:family="text">
      <style:text-properties fo:font-size="12pt" fo:font-weight="bold" officeooo:rsid="0011f54e" style:font-size-asian="12pt" style:font-weight-asian="bold" style:font-name-complex="Calibri2" style:font-size-complex="12pt" style:font-weight-complex="bold"/>
    </style:style>
    <style:style style:name="T6" style:family="text">
      <style:text-properties fo:font-size="12pt" style:font-size-asian="12pt" style:font-name-complex="Calibri2" style:font-size-complex="12pt"/>
    </style:style>
    <style:style style:name="T7" style:family="text">
      <style:text-properties fo:font-size="12pt" officeooo:rsid="000c4c3e" style:font-size-asian="12pt" style:font-name-complex="Calibri2" style:font-size-complex="12pt"/>
    </style:style>
    <style:style style:name="T8" style:family="text">
      <style:text-properties fo:font-size="12pt" officeooo:rsid="0011f54e" style:font-name-asian="Times New Roman1" style:font-size-asian="12pt" style:language-asian="pl" style:country-asian="PL" style:font-name-complex="Calibri2" style:font-size-complex="12pt" style:font-style-complex="italic"/>
    </style:style>
    <style:style style:name="T9" style:family="text">
      <style:text-properties style:font-name-asian="Times New Roman1" style:language-asian="pl" style:country-asian="PL" style:font-name-complex="Calibri2"/>
    </style:style>
    <style:style style:name="T10" style:family="text">
      <style:text-properties style:font-name-asian="Times New Roman1" style:language-asian="pl" style:country-asian="PL" style:font-name-complex="Calibri2" style:font-style-complex="italic"/>
    </style:style>
    <style:style style:name="T11" style:family="text">
      <style:text-properties officeooo:rsid="00134edd" style:font-name-asian="Times New Roman1" style:language-asian="pl" style:country-asian="PL" style:font-name-complex="Calibri2" style:font-style-complex="italic"/>
    </style:style>
    <style:style style:name="T12" style:family="text">
      <style:text-properties officeooo:rsid="000f20f9" style:font-name-asian="Times New Roman1" style:language-asian="pl" style:country-asian="PL" style:font-name-complex="Calibri2"/>
    </style:style>
    <style:style style:name="T13" style:family="text">
      <style:text-properties officeooo:rsid="00134edd" style:font-name-asian="Times New Roman1" style:language-asian="pl" style:country-asian="PL" style:font-name-complex="Calibri2"/>
    </style:style>
    <style:style style:name="T14" style:family="text">
      <style:text-properties officeooo:rsid="0011f54e" style:font-name-asian="Times New Roman1" style:language-asian="pl" style:country-asian="PL" style:font-name-complex="Calibri2"/>
    </style:style>
    <style:style style:name="T15" style:family="text">
      <style:text-properties style:font-name-asian="Times New Roman1" style:font-name-complex="Calibri2"/>
    </style:style>
    <style:style style:name="T16" style:family="text">
      <style:text-properties officeooo:rsid="000de6b3" style:font-name-asian="Times New Roman1" style:font-name-complex="Calibri2"/>
    </style:style>
    <style:style style:name="T17" style:family="text">
      <style:text-properties officeooo:rsid="000f20f9" style:font-name-asian="Times New Roman1" style:font-name-complex="Calibri2"/>
    </style:style>
    <style:style style:name="T18" style:family="text">
      <style:text-properties officeooo:rsid="0011f54e" style:font-name-asian="Times New Roman1" style:font-name-complex="Calibri2"/>
    </style:style>
    <style:style style:name="T19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20" style:family="text">
      <style:text-properties fo:font-weight="bold" officeooo:rsid="000c4c3e" style:font-name-asian="Times New Roman1" style:language-asian="pl" style:country-asian="PL" style:font-weight-asian="bold" style:font-name-complex="Calibri2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a" style:font-name-asian="Times New Roman1" style:language-asian="pl" style:country-asian="PL" style:font-name-complex="Calibri2"/>
    </style:style>
    <style:style style:name="T23" style:family="text">
      <style:text-properties style:font-name-asian="Calibri2" style:language-asian="pl" style:country-asian="PL" style:font-name-complex="Calibri2"/>
    </style:style>
    <style:style style:name="T24" style:family="text">
      <style:text-properties fo:color="#1b1b1b" style:font-name-asian="Times New Roman1" style:font-name-complex="Calibri2"/>
    </style:style>
    <style:style style:name="T25" style:family="text">
      <style:text-properties fo:color="#000000" fo:letter-spacing="normal" style:font-name-asian="Times New Roman1" style:language-asian="ar" style:country-asian="SA" style:font-name-complex="Calibri2"/>
    </style:style>
    <style:style style:name="T26" style:family="text">
      <style:text-properties fo:color="#000000" fo:letter-spacing="normal" officeooo:rsid="000fe779" style:font-name-asian="Times New Roman1" style:language-asian="ar" style:country-asian="SA" style:font-name-complex="Calibri2"/>
    </style:style>
    <style:style style:name="T27" style:family="text">
      <style:text-properties fo:color="#000000" fo:letter-spacing="normal" officeooo:rsid="00134edd" style:font-name-asian="Times New Roman1" style:language-asian="ar" style:country-asian="SA" style:font-name-complex="Calibri2"/>
    </style:style>
    <style:style style:name="T28" style:family="text">
      <style:text-properties fo:color="#000000" fo:font-size="12pt" fo:letter-spacing="normal" officeooo:rsid="0011f54e" style:font-name-asian="Times New Roman1" style:font-size-asian="12pt" style:language-asian="ar" style:country-asian="SA" style:font-name-complex="Calibri2" style:font-size-complex="12pt"/>
    </style:style>
    <style:style style:name="T29" style:family="text">
      <style:text-properties style:font-name="Calibri1" fo:font-size="12pt" style:font-size-asian="12pt" style:font-size-complex="12pt"/>
    </style:style>
    <style:style style:name="T30" style:family="text">
      <style:text-properties style:font-name="Calibri1" fo:font-size="12pt" style:font-name-asian="Times New Roman1" style:font-size-asian="12pt" style:language-asian="pl" style:country-asian="PL" style:font-name-complex="Times New Roman1" style:font-size-complex="12pt"/>
    </style:style>
    <style:style style:name="T31" style:family="text">
      <style:text-properties style:font-name="Calibri1" fo:font-size="12pt" officeooo:rsid="000c4c3e" style:font-name-asian="Times New Roman1" style:font-size-asian="12pt" style:language-asian="pl" style:country-asian="PL" style:font-name-complex="Times New Roman1" style:font-size-complex="12pt"/>
    </style:style>
    <style:style style:name="T32" style:family="text">
      <style:text-properties style:font-name="Calibri1" fo:font-size="12pt" style:font-name-asian="Times New Roman1" style:font-size-asian="12pt" style:language-asian="pl" style:country-asian="PL" style:font-name-complex="Calibri2" style:font-size-complex="12pt"/>
    </style:style>
    <style:style style:name="T33" style:family="text">
      <style:text-properties officeooo:rsid="0011f54e"/>
    </style:style>
    <style:style style:name="T34" style:family="text">
      <style:text-properties officeooo:rsid="00134e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K</text:span><text:span text:style-name="T2">lauzula informacyjna</text:span><text:span text:style-name="T21"> </text:span><text:span text:style-name="T3">RODO w ramach Programu Ministra Rodziny i Polityki Społecznej „Asystent osobisty osoby <text:s/></text:span><text:span text:style-name="T5">z </text:span><text:span text:style-name="T3"><text:s/>niepełnosprawn</text:span><text:span text:style-name="T5">ością</text:span><text:span text:style-name="T3">” </text:span><text:span text:style-name="T5">dla Jednostek Samorządu Terytorialnego </text:span><text:span text:style-name="T3">– <text:s/>edycja 202</text:span><text:span text:style-name="T5">4</text:span><text:span text:style-name="T3"> </text:span><text:span text:style-name="T4">realizowanego przez GOPS w Radecznicy <text:s text:c="4"/></text:span></text:p>
      <text:p text:style-name="P29"><text:span text:style-name="T6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</text:span><text:span text:style-name="T7">Gminny Ośrodek Pomocy Społecznej w Radecznicy</text:span><text:span text:style-name="T6"> informuje, że:</text:span></text:p>
      <text:h text:style-name="P3" text:outline-level="3">Tożsamość administratora i dane kontaktowe</text:h>
      <text:h text:style-name="P4" text:outline-level="3"><text:span text:style-name="T31">A</text:span><text:span text:style-name="T30">dministratorem Pani/Pana danych osobowych </text:span><text:span text:style-name="T32">przetwarzanych w </text:span><text:span text:style-name="T30">Gminny</text:span><text:span text:style-name="T31">m</text:span><text:span text:style-name="T30"> Ośrodk</text:span><text:span text:style-name="T31">u</text:span><text:span text:style-name="T30"> Pomocy Społecznej w Radecznicy jest Gminny Ośrodek Pomocy Społecznej w Radecznicy z siedzibą przy ulicy ul. B. Prusa 21 w Radecznicy, tel:</text:span><text:span text:style-name="T29"> 84 68-18-161</text:span><text:span text:style-name="pojedyncza_5f_pozycja"><text:span text:style-name="T29">, </text:span></text:span><text:span text:style-name="T30">e-mail:</text:span><text:span text:style-name="T29"> </text:span><text:a xlink:type="simple" xlink:href="mailto:gops-radecznica@cor.pl" text:style-name="Internet_20_link" text:visited-style-name="Visited_20_Internet_20_Link"><text:span text:style-name="T29">gops-radecznica@cor.pl</text:span></text:a><text:span text:style-name="T30">,</text:span></text:h>
      <text:h text:style-name="P8" text:outline-level="3"/>
      <text:h text:style-name="P7" text:outline-level="3"><text:span text:style-name="T19">Dane kontaktowe inspektora ochrony danych osobowyc</text:span><text:span text:style-name="T20">h</text:span></text:h>
      <text:h text:style-name="P23" text:outline-level="3"><text:span text:style-name="T31">W</text:span><text:span text:style-name="T30"> sprawach związanych z przetwarzaniem Pana/Pani danych osobowych można kontaktować się z inspektorem ochrony danych osobowych Gminnego Ośrodka Pomocy Społecznej w Radecznicy: adres e-mail: </text:span><text:a xlink:type="simple" xlink:href="mailto:iod24@gptogatus.pl" text:style-name="Internet_20_link" text:visited-style-name="Visited_20_Internet_20_Link">iod24@gptogatus.pl</text:a><text:span text:style-name="T30">,</text:span></text:h>
      <text:h text:style-name="P10" text:outline-level="3"/>
      <text:p text:style-name="P9">Kategorie danych osobowych</text:p>
      <text:p text:style-name="P13">Przetwarzanie danych osobowych obejmuje następujące kategorie Pani/Pana danych: </text:p>
      <text:p text:style-name="P5"><text:span text:style-name="T15">W przypadku osoby świadczącej usługi asystencji osobistej określonej w przyjętym przez Ministra Programie „Asystent osobisty osoby </text:span><text:span text:style-name="T18">z </text:span><text:span text:style-name="T15">niepełnosprawn</text:span><text:span text:style-name="T18">ością</text:span><text:span text:style-name="T15">” </text:span><text:span text:style-name="T18">dla Jednostek Samorządu Terytorialnego </text:span><text:span text:style-name="T15">– edycja 202</text:span><text:span text:style-name="T18">4</text:span><text:span text:style-name="T15">: </text:span><text:span text:style-name="T16">dane osobowe niezbędne </text:span><text:span text:style-name="T17">do spraw kadrowych, ubezpieczeniowych i podatkowych, tj.</text:span><text:span text:style-name="T16"> do objęcia osoby powszechnym ubezpieczeniem społecznym, zdrowotnym, przekazania rocznej informacj</text:span><text:span text:style-name="T17">i</text:span><text:span text:style-name="T16"> o dochodach i pobranych zaliczkach na podatek dochodowy </text:span><text:span text:style-name="T17">oraz</text:span><text:span text:style-name="T15"> adres e-mail, numer telefonu.</text:span></text:p>
      <text:h text:style-name="P14" text:outline-level="3">W przypadku uczestnika Programu „Asystent osobisty osoby <text:s/><text:span text:style-name="T34">z </text:span>niepełnosprawn<text:span text:style-name="T33">ością</text:span>” <text:span text:style-name="T33">dla Jednostek Samorządu Terytorialnego </text:span>– edycja 202<text:span text:style-name="T33">4</text:span>: imię i nazwisko oraz dane określone w Karcie zgłoszenia do Programu, w zakresie niezbędnym do przeprowadzenia kontroli, postępowania w trybie nadzoru lub sprawozdawczości.</text:h>
      <text:h text:style-name="P11" text:outline-level="3"/>
      <text:p text:style-name="P15">Cele przetwarzania i podstawa prawna przetwarzania</text:p>
      <text:h text:style-name="P6" text:outline-level="3"><text:span text:style-name="T9">Pani/Pana dane osobowe przetwarzane będą w zakresie niezbędnym do </text:span><text:bookmark-start text:name="_Hlk407685614"/><text:span text:style-name="T9">wykonania przez </text:span><text:span text:style-name="T12">GOPS </text:span><text:span text:style-name="T9"><text:s/>zadań związanych ze sprawozdawczością, nadzorem oraz z czynnościami kontrolnymi dotyczącymi <text:s/>realizacji Programu „Asystent osobisty osoby </text:span><text:span text:style-name="T13">z </text:span><text:span text:style-name="T9">niepełnosprawn</text:span><text:span text:style-name="T13">ością</text:span><text:span text:style-name="T9">” </text:span><text:span text:style-name="T14">dla Jednostek Samorządu Terytorialnego </text:span><text:span text:style-name="T9">– edycja 20</text:span><text:span text:style-name="T13">24</text:span><text:span text:style-name="T9">. </text:span><text:bookmark-end text:name="_Hlk407685614"/><text:span text:style-name="T9">Podstawą przetwarzania Pani/Pana danych osobowych jest art. 6 ust. 1 lit. c RODO gdyż, przetwarzanie jest niezbędne do wypełnienia obowiązku prawnego ciążącego na administratorze, art. 6 ust. 1 lit. e RODO gdyż, przetwarzanie jest niezbędne do wykonania zadania realizowanego w interesie publicznym lub w ramach sprawowania władzy publicznej powierzonej administratorowi oraz art. 9 ust. 2 lit. g RODO gdyż,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</text:span><text:span text:style-name="T22"> </text:span><text:span text:style-name="T9">w tym do wypełnienia obowiązków w zakresie zabezpieczenia społecznego i ochrony socjalnej wynikających z Programu Ministra Rodziny </text:span><text:soft-page-break/><text:span text:style-name="T9">i Polityki Społecznej „Asystent osobisty osoby </text:span><text:span text:style-name="T13">z</text:span><text:span text:style-name="T9"> niepełnosprawn</text:span><text:span text:style-name="T13">ością</text:span><text:span text:style-name="T9">”</text:span><text:span text:style-name="T14">dla Jednostek Samorządu Terytorialnego </text:span><text:span text:style-name="T9"><text:s/>– edycja 202</text:span><text:span text:style-name="T13">4</text:span><text:span text:style-name="T9">, przyjętego na podstawie <text:s/>art. 7 ust. 5 ustawy z dnia 23 października 2018 r. o Funduszu Solidarnościowym (Dz. U. z 2020 r. poz. 1787).</text:span></text:h>
      <text:h text:style-name="P12" text:outline-level="3"/>
      <text:p text:style-name="P17">Odbiorcy danych lub kategorie odbiorców danych</text:p>
      <text:p text:style-name="P30"><text:span text:style-name="T9">Pani/Pana dane osobowe mogą być przekazywane podmiotom przetwarzającym dane osobowe na zlecenie administratora w zakresie realizowanych przez niego obowiązków oraz w związku </text:span><text:bookmark-start text:name="_Hlk407686705"/><text:span text:style-name="T9">z wykonywaniem czynności związanych z realizacją </text:span><text:bookmark-end text:name="_Hlk407686705"/><text:span text:style-name="T10">Programu „Asystent osobisty osoby </text:span><text:span text:style-name="T11">z</text:span><text:span text:style-name="T10"> niepełnosprawn</text:span><text:span text:style-name="T11">ością</text:span><text:span text:style-name="T10">”</text:span><text:span text:style-name="T8">dla Jednostek Samorządu Terytorialnego </text:span><text:span text:style-name="T10"><text:s/>– edycja 202</text:span><text:span text:style-name="T11">4</text:span><text:span text:style-name="T9">, a także innym podmiotom lub organom upoważnionym do pozyskania Pani/Pana danych na podstawie przepisów prawa (np. podmiotom kontrolującym </text:span><text:span text:style-name="T12">GOPS</text:span><text:span text:style-name="T9">).</text:span><text:span text:style-name="T19"> </text:span><text:span text:style-name="T9">Administrator nie będzie przekazywał Pani/Pana danych osobowych do państwa trzeciego lub do organizacji międzynarodowej.</text:span></text:p>
      <text:p text:style-name="P2"/>
      <text:h text:style-name="P16" text:outline-level="3">Okres przechowywania danych</text:h>
      <text:p text:style-name="P18"><text:span text:style-name="T9">Pani/Pana dane osobowe przechowywane będą do czasu wygaśnięcia obowiązku przechowywania tych danych wynikających z realizacji </text:span><text:span text:style-name="T10">Programu „Asystent osobisty osoby </text:span><text:span text:style-name="T11">z </text:span><text:span text:style-name="T10">niepełnosprawn</text:span><text:span text:style-name="T11">ością</text:span><text:span text:style-name="T10">” </text:span><text:span text:style-name="T8">dla Jednostek Samorządu Terytorialnego </text:span><text:span text:style-name="T10">– edycja 202</text:span><text:span text:style-name="T11">4</text:span><text:span text:style-name="T9">, </text:span><text:span text:style-name="T23">a następnie do momentu wygaśnięcia obowiązku przechowywania danych wynikającego z przepisów dotyczących archiwizacji dokumentacji.</text:span></text:p>
      <text:p text:style-name="P2"/>
      <text:h text:style-name="P16" text:outline-level="3">Prawa podmiotów danych</text:h>
      <text:p text:style-name="P20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p>
      <text:h text:style-name="P21" text:outline-level="3"/>
      <text:p text:style-name="P17">Zautomatyzowane podejmowanie decyzji w tym profilowanie</text:p>
      <text:p text:style-name="P20">W trakcie przetwarzania Pani/Pana danych osobowych nie będzie dochodzić do zautomatyzowanego podejmowania decyzji ani do profilowania.</text:p>
      <text:p text:style-name="P20"/>
      <text:h text:style-name="P16" text:outline-level="3">Prawo wniesienia skargi do organu nadzorczego</text:h>
      <text:p text:style-name="P19"><text:span text:style-name="T15">Przysługuje Pani/Panu prawo wniesienia skargi do organu nadzorczego, tj. do Prezesa Urzędu Ochrony Danych Osobowych (PUODO) ul. Stawki 2, 00-193 Warszawa, tel.: 22 </text:span><text:span text:style-name="T24">531 03 00.</text:span></text:p>
      <text:p text:style-name="P24"/>
      <text:h text:style-name="P25" text:outline-level="3"/>
      <text:p text:style-name="P22">Informacja o dobrowolności lub obowiązku podania danych:</text:p>
      <text:p text:style-name="P18"><text:span text:style-name="T25">Podanie danych osobowych jest konieczne dla celów związanych z wykonywaniem zadań </text:span><text:span text:style-name="T26">GOPS-u</text:span><text:span text:style-name="T25"> w ramach Programu „Asystent osobisty osoby </text:span><text:span text:style-name="T27">z </text:span><text:span text:style-name="T25">niepełnosprawn</text:span><text:span text:style-name="T27">ością</text:span><text:span text:style-name="T25">” </text:span><text:span text:style-name="T28">dla Jednostek Samorządu Terytorialnego </text:span><text:span text:style-name="T25">– edycja 202</text:span><text:span text:style-name="T27">4</text:span><text:span text:style-name="T25">.</text:span></text:p>
      <text:h text:style-name="P26" text:outline-level="3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8pt" fo:font-weight="bold" style:font-size-asian="10pt"/>
    </style:style>
    <style:style style:name="Default_20_Paragraph_20_Font" style:display-name="Default Paragraph Font" style:family="text"/>
    <style:style style:name="pojedyncza_5f_pozycja" style:display-name="pojedyncza_pozycja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8T13:09:34.542000000</meta:creation-date>
    <meta:print-date>2023-12-01T16:08:02.701000000</meta:print-date>
    <dc:date>2023-12-01T16:10:00.998000000</dc:date>
    <meta:editing-duration>PT15M56S</meta:editing-duration>
    <meta:editing-cycles>2</meta:editing-cycles>
    <meta:generator>LibreOffice/4.4.0.3$Windows_x86 LibreOffice_project/de093506bcdc5fafd9023ee680b8c60e3e0645d7</meta:generator>
    <meta:document-statistic meta:table-count="0" meta:image-count="0" meta:object-count="0" meta:page-count="3" meta:paragraph-count="24" meta:word-count="747" meta:character-count="5810" meta:non-whitespace-character-count="5064"/>
  </office:meta>
</office:document-meta>
</file>