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Times" fo:font-size="10pt" fo:language="pl" fo:country="PL" fo:font-weight="bold" officeooo:paragraph-rsid="00196dc0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" fo:font-size="10pt" fo:language="pl" fo:country="PL" fo:font-weight="normal" officeooo:paragraph-rsid="00196dc0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" fo:font-size="12pt" fo:language="pl" fo:country="PL" style:text-underline-style="solid" style:text-underline-width="auto" style:text-underline-color="font-color" officeooo:paragraph-rsid="00196dc0" style:font-size-asian="12pt"/>
    </style:style>
    <style:style style:name="P4" style:family="paragraph" style:parent-style-name="Standard">
      <style:text-properties style:use-window-font-color="true" loext:opacity="0%" style:font-name="Times" fo:font-size="12pt" fo:language="pl" fo:country="PL" style:text-underline-style="solid" style:text-underline-width="auto" style:text-underline-color="font-color" officeooo:paragraph-rsid="00196dc0" style:font-size-asian="12pt"/>
    </style:style>
    <style:style style:name="P5" style:family="paragraph" style:parent-style-name="Standard">
      <style:paragraph-properties fo:line-height="200%" fo:text-align="justify" style:justify-single-word="false"/>
      <style:text-properties style:use-window-font-color="true" loext:opacity="0%" style:font-name="Times" fo:font-size="12pt" fo:language="pl" fo:country="PL" officeooo:paragraph-rsid="00196dc0" style:font-size-asian="12pt"/>
    </style:style>
    <style:style style:name="P6" style:family="paragraph" style:parent-style-name="Standard">
      <style:paragraph-properties fo:line-height="150%"/>
      <style:text-properties style:use-window-font-color="true" loext:opacity="0%" style:font-name="Times" fo:font-size="12pt" fo:language="pl" fo:country="PL" officeooo:paragraph-rsid="00196dc0" style:font-size-asian="12pt"/>
    </style:style>
    <style:style style:name="P7" style:family="paragraph" style:parent-style-name="Standard">
      <style:paragraph-properties fo:line-height="100%"/>
      <style:text-properties style:use-window-font-color="true" loext:opacity="0%" style:font-name="Times" fo:font-size="12pt" fo:language="pl" fo:country="PL" officeooo:paragraph-rsid="00196dc0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" fo:font-size="12pt" fo:language="pl" fo:country="PL" style:text-underline-style="dotted" style:text-underline-width="auto" style:text-underline-color="font-color" fo:font-weight="normal" officeooo:rsid="00196dc0" officeooo:paragraph-rsid="00231276" style:font-size-asian="12pt" style:font-weight-asian="normal" style:font-weight-complex="normal" loext:shadow="none"/>
    </style:style>
    <style:style style:name="P9" style:family="paragraph" style:parent-style-name="Standard">
      <style:text-properties style:use-window-font-color="true" loext:opacity="0%" style:font-name="Times" fo:font-size="9pt" fo:language="pl" fo:country="PL" officeooo:paragraph-rsid="00196dc0" style:font-size-asian="9pt"/>
    </style:style>
    <style:style style:name="P10" style:family="paragraph" style:parent-style-name="Standard">
      <style:paragraph-properties fo:text-align="center" style:justify-single-word="false"/>
      <style:text-properties style:font-name="Times" fo:font-size="13pt" fo:font-weight="bold" officeooo:paragraph-rsid="00196dc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" officeooo:paragraph-rsid="00196dc0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" officeooo:paragraph-rsid="0025bff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" fo:font-size="8pt" officeooo:paragraph-rsid="00196dc0" style:font-size-asian="8pt" style:font-size-complex="8pt"/>
    </style:style>
    <style:style style:name="P14" style:family="paragraph" style:parent-style-name="Standard">
      <style:paragraph-properties fo:line-height="100%"/>
      <style:text-properties style:font-name="Times" fo:font-size="10pt" officeooo:paragraph-rsid="00196dc0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" style:text-underline-style="dotted" style:text-underline-width="auto" style:text-underline-color="font-color" fo:font-weight="normal" officeooo:paragraph-rsid="00231276" style:font-weight-asian="normal" style:font-weight-complex="normal" loext:shadow="none"/>
    </style:style>
    <style:style style:name="P16" style:family="paragraph" style:parent-style-name="Standard">
      <style:paragraph-properties fo:line-height="150%"/>
      <style:text-properties style:font-name="Times" officeooo:paragraph-rsid="00196dc0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officeooo:paragraph-rsid="00196dc0"/>
    </style:style>
    <style:style style:name="P18" style:family="paragraph" style:parent-style-name="Standard">
      <style:paragraph-properties fo:margin-left="0cm" fo:margin-right="-0.026cm" fo:line-height="150%" fo:text-indent="0cm" style:auto-text-indent="false"/>
      <style:text-properties style:use-window-font-color="true" loext:opacity="0%" style:font-name="Times" fo:font-size="12pt" fo:language="pl" fo:country="PL" officeooo:paragraph-rsid="00196dc0" style:font-size-asian="12pt"/>
    </style:style>
    <style:style style:name="P19" style:family="paragraph" style:parent-style-name="Standard" style:master-page-name="">
      <loext:graphic-properties draw:fill="none"/>
      <style:paragraph-properties fo:margin-left="0cm" fo:margin-right="6.001cm" fo:line-height="150%" fo:text-align="center" style:justify-single-word="false" fo:text-indent="0cm" style:auto-text-indent="false" style:page-number="auto" fo:background-color="transparent"/>
      <style:text-properties style:font-name="Times" fo:font-size="8pt" style:text-underline-style="none" fo:font-weight="normal" officeooo:rsid="00231276" officeooo:paragraph-rsid="00231276" style:font-size-asian="8pt" style:font-weight-asian="normal" style:font-size-complex="8pt" style:font-weight-complex="normal" loext:shadow="none"/>
    </style:style>
    <style:style style:name="P20" style:family="paragraph" style:parent-style-name="Standard" style:master-page-name="">
      <loext:graphic-properties draw:fill="none"/>
      <style:paragraph-properties fo:margin-left="0cm" fo:margin-right="6.001cm" fo:line-height="150%" fo:text-align="center" style:justify-single-word="false" fo:text-indent="0cm" style:auto-text-indent="false" style:page-number="auto" fo:background-color="transparent"/>
      <style:text-properties style:font-name="Times" fo:font-size="8pt" style:text-underline-style="none" fo:font-weight="normal" officeooo:rsid="00231276" officeooo:paragraph-rsid="00231276" style:font-size-asian="8pt" style:font-weight-asian="normal" style:font-weight-complex="normal" loext:shadow="none"/>
    </style:style>
    <style:style style:name="P21" style:family="paragraph" style:parent-style-name="Standard">
      <loext:graphic-properties draw:fill="none"/>
      <style:paragraph-properties fo:margin-left="0cm" fo:margin-right="6.001cm" fo:line-height="150%" fo:text-align="center" style:justify-single-word="false" fo:text-indent="0cm" style:auto-text-indent="false" fo:background-color="transparent"/>
      <style:text-properties style:use-window-font-color="true" loext:opacity="0%" style:font-name="Times" fo:font-size="8pt" fo:language="pl" fo:country="PL" style:text-underline-style="none" fo:font-weight="normal" officeooo:rsid="00231276" officeooo:paragraph-rsid="00231276" style:font-size-asian="8pt" style:font-weight-asian="normal" style:font-size-complex="8pt" style:font-weight-complex="normal" loext:shadow="none"/>
    </style:style>
    <style:style style:name="P22" style:family="paragraph" style:parent-style-name="Standard">
      <style:paragraph-properties fo:line-height="150%"/>
      <style:text-properties style:use-window-font-color="true" loext:opacity="0%" style:font-name="Times" fo:font-size="12pt" fo:language="pl" fo:country="PL" fo:font-weight="bold" officeooo:rsid="000f157b" officeooo:paragraph-rsid="00196dc0" style:font-size-asian="12pt" style:font-weight-asian="bold" style:font-weight-complex="bold"/>
    </style:style>
    <style:style style:name="P23" style:family="paragraph" style:parent-style-name="Standard">
      <style:paragraph-properties fo:line-height="150%"/>
      <style:text-properties style:use-window-font-color="true" loext:opacity="0%" style:font-name="Times" fo:font-size="12pt" fo:language="pl" fo:country="PL" fo:font-weight="bold" officeooo:rsid="00196dc0" officeooo:paragraph-rsid="002959d8" style:font-size-asian="12pt" style:font-weight-asian="bold" style:font-weight-complex="bold"/>
    </style:style>
    <style:style style:name="P24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" style:text-underline-style="dotted" style:text-underline-width="auto" style:text-underline-color="font-color" fo:font-weight="normal" officeooo:paragraph-rsid="0024753e" style:font-weight-asian="normal" style:font-weight-complex="normal" loext:shadow="none"/>
    </style:style>
    <style:style style:name="P25" style:family="paragraph" style:parent-style-name="Standard">
      <loext:graphic-properties draw:fill="none"/>
      <style:paragraph-properties fo:margin-left="0cm" fo:margin-right="6.001cm" fo:line-height="150%" fo:text-align="center" style:justify-single-word="false" fo:text-indent="0cm" style:auto-text-indent="false" fo:background-color="transparent"/>
      <style:text-properties style:use-window-font-color="true" loext:opacity="0%" style:font-name="Times" fo:font-size="8pt" fo:language="pl" fo:country="PL" style:text-underline-style="none" fo:font-weight="normal" officeooo:rsid="00231276" officeooo:paragraph-rsid="002959d8" style:font-size-asian="8pt" style:font-weight-asian="normal" style:font-size-complex="8pt" style:font-weight-complex="normal" loext:shadow="none"/>
    </style:style>
    <style:style style:name="P26" style:family="paragraph" style:parent-style-name="Standard">
      <loext:graphic-properties draw:fill="none"/>
      <style:paragraph-properties fo:margin-left="0cm" fo:margin-right="6.001cm" fo:line-height="150%" fo:text-align="center" style:justify-single-word="false" fo:text-indent="0cm" style:auto-text-indent="false" fo:background-color="transparent"/>
      <style:text-properties style:use-window-font-color="true" loext:opacity="0%" style:font-name="Times" fo:font-size="8pt" fo:language="pl" fo:country="PL" fo:font-weight="normal" officeooo:rsid="00231276" officeooo:paragraph-rsid="0024753e" style:font-size-asian="8pt" style:font-weight-asian="normal" style:font-weight-complex="normal"/>
    </style:style>
    <style:style style:name="P27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" style:text-underline-style="dotted" style:text-underline-width="auto" style:text-underline-color="font-color" fo:font-weight="normal" officeooo:paragraph-rsid="002959d8" style:font-weight-asian="normal" style:font-weight-complex="normal" loext:shadow="non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/>
    </style:style>
    <style:style style:name="T3" style:family="text">
      <style:text-properties style:use-window-font-color="true" loext:opacity="0%" fo:language="pl" fo:country="PL" style:text-underline-style="none"/>
    </style:style>
    <style:style style:name="T4" style:family="text">
      <style:text-properties style:use-window-font-color="true" loext:opacity="0%" fo:language="pl" fo:country="PL" officeooo:rsid="00196dc0"/>
    </style:style>
    <style:style style:name="T5" style:family="text">
      <style:text-properties style:use-window-font-color="true" loext:opacity="0%" fo:language="pl" fo:country="PL" style:font-size-complex="8pt"/>
    </style:style>
    <style:style style:name="T6" style:family="text">
      <style:text-properties style:use-window-font-color="true" loext:opacity="0%" fo:language="pl" fo:country="PL" officeooo:rsid="00196dc0" style:font-size-complex="8pt"/>
    </style:style>
    <style:style style:name="T7" style:family="text">
      <style:text-properties style:use-window-font-color="true" loext:opacity="0%" fo:font-size="12pt" fo:language="pl" fo:country="PL" style:font-size-asian="12pt"/>
    </style:style>
    <style:style style:name="T8" style:family="text">
      <style:text-properties style:use-window-font-color="true" loext:opacity="0%" fo:font-size="12pt" fo:language="pl" fo:country="PL" officeooo:rsid="000bdf6e" style:font-size-asian="12pt"/>
    </style:style>
    <style:style style:name="T9" style:family="text">
      <style:text-properties style:use-window-font-color="true" loext:opacity="0%" fo:font-size="12pt" fo:language="pl" fo:country="PL" officeooo:rsid="00196dc0" style:font-size-asian="12pt"/>
    </style:style>
    <style:style style:name="T10" style:family="text">
      <style:text-properties style:use-window-font-color="true" loext:opacity="0%" fo:font-size="12pt" fo:language="pl" fo:country="PL" officeooo:rsid="000d5940" style:font-size-asian="12pt"/>
    </style:style>
    <style:style style:name="T11" style:family="text">
      <style:text-properties style:use-window-font-color="true" loext:opacity="0%" fo:font-size="12pt" fo:language="pl" fo:country="PL" officeooo:rsid="001a6cd7" style:font-size-asian="12pt"/>
    </style:style>
    <style:style style:name="T12" style:family="text">
      <style:text-properties style:use-window-font-color="true" loext:opacity="0%" fo:font-size="12pt" fo:language="pl" fo:country="PL" officeooo:rsid="001e95d0" style:font-size-asian="12pt"/>
    </style:style>
    <style:style style:name="T13" style:family="text">
      <style:text-properties style:use-window-font-color="true" loext:opacity="0%" fo:font-size="12pt" fo:language="pl" fo:country="PL" officeooo:rsid="00231276" style:font-size-asian="12pt"/>
    </style:style>
    <style:style style:name="T14" style:family="text">
      <style:text-properties style:use-window-font-color="true" loext:opacity="0%" fo:font-size="12pt" fo:language="pl" fo:country="PL" officeooo:rsid="00276cbe" style:font-size-asian="12pt"/>
    </style:style>
    <style:style style:name="T15" style:family="text">
      <style:text-properties style:use-window-font-color="true" loext:opacity="0%" fo:font-size="12pt" fo:language="pl" fo:country="PL" fo:font-weight="bold" style:font-size-asian="12pt" style:font-weight-asian="bold" style:font-weight-complex="bold"/>
    </style:style>
    <style:style style:name="T16" style:family="text">
      <style:text-properties style:use-window-font-color="true" loext:opacity="0%" style:text-position="super 58%" fo:font-size="12pt" fo:language="pl" fo:country="PL" officeooo:rsid="001a6cd7" style:font-size-asian="12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25bffd" style:font-size-asian="8pt" style:font-size-complex="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a6cd7"/>
    </style:style>
    <style:style style:name="T21" style:family="text">
      <style:text-properties fo:color="#fcfbfb" loext:opacity="100%"/>
    </style:style>
    <style:style style:name="T22" style:family="text">
      <style:text-properties officeooo:rsid="00196dc0"/>
    </style:style>
    <style:style style:name="T23" style:family="text">
      <style:text-properties style:text-underline-style="none" officeooo:rsid="00196dc0" style:font-size-complex="8pt" loext:shadow="none"/>
    </style:style>
    <style:style style:name="T24" style:family="text">
      <style:text-properties style:text-underline-style="none" style:font-size-complex="8pt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O </text:span><text:span text:style-name="T2"><text:s/></text:span><text:span text:style-name="T3">Ś</text:span><text:span text:style-name="T2"> </text:span><text:span text:style-name="T3"><text:s/>W</text:span><text:span text:style-name="T2"> </text:span><text:span text:style-name="T3"><text:s/></text:span><text:span text:style-name="T2"><text:s/></text:span><text:span text:style-name="T3">I</text:span><text:span text:style-name="T2"> </text:span><text:span text:style-name="T3"><text:s/>A</text:span><text:span text:style-name="T2"> </text:span><text:span text:style-name="T3"><text:s/>D</text:span><text:span text:style-name="T2"> </text:span><text:span text:style-name="T3"><text:s/>C</text:span><text:span text:style-name="T2"> </text:span><text:span text:style-name="T3"><text:s/>Z</text:span><text:span text:style-name="T2"> </text:span><text:span text:style-name="T3"><text:s/>E </text:span><text:span text:style-name="T2"><text:s/></text:span><text:span text:style-name="T3">N </text:span><text:span text:style-name="T2"><text:s/></text:span><text:span text:style-name="T3">I </text:span><text:span text:style-name="T2"><text:s/></text:span><text:span text:style-name="T3">E</text:span></text:p>
      <text:p text:style-name="P3"/>
      <text:p text:style-name="P4"/>
      <text:p text:style-name="P11">Ja niżej podpisany/a/ ..............................................................................................................................</text:p>
      <text:p text:style-name="P12"><text:s text:c="62"/><text:span text:style-name="T17"><text:s text:c="6"/>(imię </text:span><text:span text:style-name="T18">i nazwisko</text:span><text:span text:style-name="T17">)</text:span></text:p>
      <text:p text:style-name="P13"/>
      <text:p text:style-name="P5">zamieszkały/a/ .......................................................................................................................................</text:p>
      <text:p text:style-name="P17"/>
      <text:p text:style-name="P18">oświadczam, co następuje: </text:p>
      <text:p text:style-name="P15"><text:span text:style-name="T9">W roku 20</text:span><text:span text:style-name="T12">2</text:span><text:span text:style-name="T14">1</text:span><text:span text:style-name="T9"> otrzymałem/otrzymałam/</text:span><text:span text:style-name="T11">członek mojego gospodarstwa domowego otrzymał</text:span><text:span text:style-name="T16">*/</text:span><text:span text:style-name="T9"> dodatkow</text:span><text:span text:style-name="T10">e </text:span><text:span text:style-name="T9">roczn</text:span><text:span text:style-name="T10">e </text:span><text:span text:style-name="T9"><text:s/>świadcze</text:span><text:span text:style-name="T10">ni</text:span><text:span text:style-name="T9">e pienięż</text:span><text:span text:style-name="T10">ne</text:span><text:span text:style-name="T9"> dla emerytów i rencistów:</text:span></text:p>
      <text:p text:style-name="P8"/>
      <text:p text:style-name="P15"><text:span text:style-name="T13">dla……………………………………………….…………..</text:span><text:span text:style-name="T9"> </text:span><text:span text:style-name="T13">w kwocie </text:span><text:span text:style-name="T9">……………..netto.</text:span></text:p>
      <text:p text:style-name="P19"><text:span text:style-name="T4">(</text:span><text:span text:style-name="T2">imię nazwisko) <text:s text:c="58"/>(kwota)</text:span></text:p>
      <text:p text:style-name="P21"/>
      <text:p text:style-name="P15"><text:span text:style-name="T13">dla………………………………………………..…...……..</text:span><text:span text:style-name="T9"> </text:span><text:span text:style-name="T13">w kwocie </text:span><text:span text:style-name="T9">……………..netto.</text:span></text:p>
      <text:p text:style-name="P20"><text:span text:style-name="T6">(</text:span><text:span text:style-name="T5">imię nazwisko) <text:s text:c="58"/>(kwota)</text:span></text:p>
      <text:p text:style-name="P21"/>
      <text:p text:style-name="P24"><text:span text:style-name="T13">dla………………………………………………..…...……..</text:span><text:span text:style-name="T9"> </text:span><text:span text:style-name="T13">w kwocie </text:span><text:span text:style-name="T9">……………..netto.</text:span></text:p>
      <text:p text:style-name="P26"><text:span text:style-name="T23">(</text:span><text:span text:style-name="T24">imię nazwisko) <text:s text:c="58"/>(kwota)</text:span></text:p>
      <text:p text:style-name="P26"><text:span text:style-name="T24"/></text:p>
      <text:p text:style-name="P27"><text:span text:style-name="T13">dla………………………………………………..…...……..</text:span><text:span text:style-name="T9"> </text:span><text:span text:style-name="T13">w kwocie </text:span><text:span text:style-name="T9">……………..netto.</text:span></text:p>
      <text:p text:style-name="P25"><text:span text:style-name="T22">(</text:span>imię nazwisko) <text:s text:c="58"/>(kwota)</text:p>
      <text:p text:style-name="P23"/>
      <text:p text:style-name="P22">Dane powyższe podałem(am) zgodnie z prawdą i jestem świadomy(a) odpowiedzialności karnej za złożenie fałszywego oświadczenia, co potwierdzam własnoręcznym podpisem.</text:p>
      <text:p text:style-name="P7"/>
      <text:p text:style-name="P16"><text:span text:style-name="T15">Miejscowość:</text:span><text:span text:style-name="T7"> </text:span><text:span text:style-name="T8">Radecznica</text:span></text:p>
      <text:p text:style-name="P6"><text:span text:style-name="T19">Data:</text:span> <text:s text:c="2"/>................................................</text:p>
      <text:p text:style-name="P7"/>
      <text:p text:style-name="P7"><text:span text:style-name="T21">...................................................... </text:span><text:s text:c="50"/>.......................................................</text:p>
      <text:p text:style-name="P14"><text:span text:style-name="T21">(podpis osoby przyjmującej oświadczenie) </text:span><text:span text:style-name="T1"><text:s text:c="8"/></text:span><text:s text:c="49"/>(podpis osoby składającej oświadczenie)</text:p>
      <text:p text:style-name="P9"/>
      <text:p text:style-name="P1"/>
      <text:p text:style-name="P2">* <text:span text:style-name="T20">niepotrzebne skreślić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0:43:55.881000000</meta:creation-date>
    <meta:print-date>2022-08-11T12:07:38.681000000</meta:print-date>
    <dc:date>2022-08-11T14:48:54.242000000</dc:date>
    <meta:editing-duration>PT5H54M39S</meta:editing-duration>
    <meta:editing-cycles>1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0" meta:word-count="104" meta:character-count="1692" meta:non-whitespace-character-count="1184"/>
  </office:meta>
</office:document-meta>
</file>