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" fo:font-size="12pt" fo:language="pl" fo:country="PL" style:text-underline-style="solid" style:text-underline-width="auto" style:text-underline-color="font-color" style:font-size-asian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" fo:font-size="12pt" fo:language="pl" fo:country="PL" style:text-underline-style="solid" style:text-underline-width="auto" style:text-underline-color="font-color" style:font-size-asian="12pt"/>
    </style:style>
    <style:style style:name="P3" style:family="paragraph" style:parent-style-name="Standard">
      <style:paragraph-properties fo:line-height="150%"/>
      <style:text-properties style:use-window-font-color="true" style:font-name="Times" fo:font-size="12pt" fo:language="pl" fo:country="PL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Times" fo:font-size="12pt" fo:language="pl" fo:country="PL" style:font-size-asian="12pt"/>
    </style:style>
    <style:style style:name="P5" style:family="paragraph" style:parent-style-name="Standard">
      <style:paragraph-properties fo:line-height="100%"/>
      <style:text-properties style:use-window-font-color="true" style:font-name="Times" fo:font-size="12pt" fo:language="pl" fo:country="PL" style:font-size-asian="12pt"/>
    </style:style>
    <style:style style:name="P6" style:family="paragraph" style:parent-style-name="Standard">
      <style:paragraph-properties fo:line-height="200%" fo:text-align="justify" style:justify-single-word="false"/>
      <style:text-properties style:use-window-font-color="true" style:font-name="Times" fo:font-size="12pt" fo:language="pl" fo:country="PL" style:font-size-asian="12pt"/>
    </style:style>
    <style:style style:name="P7" style:family="paragraph" style:parent-style-name="Standard">
      <style:text-properties style:use-window-font-color="true" style:font-name="Times" fo:font-size="9pt" fo:language="pl" fo:country="PL" style:font-size-asian="9pt"/>
    </style:style>
    <style:style style:name="P8" style:family="paragraph" style:parent-style-name="Standard">
      <style:text-properties style:use-window-font-color="true" style:font-name="Times" fo:font-size="10pt" fo:language="pl" fo:country="PL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/>
      <style:text-properties style:font-name="Times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"/>
    </style:style>
    <style:style style:name="P11" style:family="paragraph" style:parent-style-name="Standard">
      <style:paragraph-properties fo:line-height="100%"/>
      <style:text-properties style:font-name="Times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"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"/>
    </style:style>
    <style:style style:name="P16" style:family="paragraph" style:parent-style-name="Standard">
      <style:paragraph-properties fo:margin-left="0cm" fo:margin-right="-0.026cm" fo:line-height="150%" fo:text-indent="0cm" style:auto-text-indent="false"/>
      <style:text-properties style:use-window-font-color="true" style:font-name="Times" fo:font-size="12pt" fo:language="pl" fo:country="PL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use-window-font-color="true" fo:font-size="12pt" fo:language="pl" fo:country="PL" style:font-size-asian="12pt"/>
    </style:style>
    <style:style style:name="T2" style:family="text">
      <style:text-properties style:use-window-font-color="true" fo:font-size="12pt" fo:language="pl" fo:country="PL" officeooo:rsid="000bdf6e" style:font-size-asian="12pt"/>
    </style:style>
    <style:style style:name="T3" style:family="text">
      <style:text-properties style:use-window-font-color="true" fo:font-size="12pt" fo:language="pl" fo:country="PL" fo:font-weight="bold" style:font-size-asian="12pt" style:font-weight-asian="bold" style:font-weight-complex="bold"/>
    </style:style>
    <style:style style:name="T4" style:family="text">
      <style:text-properties style:use-window-font-color="true" fo:font-size="12pt" fo:language="pl" fo:country="PL" fo:font-weight="bold" officeooo:rsid="000f157b" style:font-size-asian="12pt" style:font-weight-asian="bold" style:font-weight-complex="bold"/>
    </style:style>
    <style:style style:name="T5" style:family="text">
      <style:text-properties style:use-window-font-color="true" fo:language="pl" fo:country="PL"/>
    </style:style>
    <style:style style:name="T6" style:family="text">
      <style:text-properties style:use-window-font-color="true" fo:language="pl" fo:country="PL" style:text-underline-style="none"/>
    </style:style>
    <style:style style:name="T7" style:family="text">
      <style:text-properties style:use-window-font-color="true" fo:language="pl" fo:country="PL" fo:font-weight="bold" style:font-weight-asian="bold"/>
    </style:style>
    <style:style style:name="T8" style:family="text">
      <style:text-properties style:use-window-font-color="true" fo:language="pl" fo:country="PL" fo:font-weight="normal" style:font-weight-asian="normal"/>
    </style:style>
    <style:style style:name="T9" style:family="text">
      <style:text-properties style:use-window-font-color="true" style:font-name="Times" fo:language="pl" fo:country="PL"/>
    </style:style>
    <style:style style:name="T10" style:family="text">
      <style:text-properties style:use-window-font-color="true" style:font-name="Times" fo:language="pl" fo:country="PL"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O </text:span><text:span text:style-name="T5"><text:s/></text:span><text:span text:style-name="T6">Ś</text:span><text:span text:style-name="T5"> </text:span><text:span text:style-name="T6"><text:s/>W</text:span><text:span text:style-name="T5"> </text:span><text:span text:style-name="T6"><text:s/></text:span><text:span text:style-name="T5"><text:s/></text:span><text:span text:style-name="T6">I</text:span><text:span text:style-name="T5"> </text:span><text:span text:style-name="T6"><text:s/>A</text:span><text:span text:style-name="T5"> </text:span><text:span text:style-name="T6"><text:s/>D</text:span><text:span text:style-name="T5"> </text:span><text:span text:style-name="T6"><text:s/>C</text:span><text:span text:style-name="T5"> </text:span><text:span text:style-name="T6"><text:s/>Z</text:span><text:span text:style-name="T5"> </text:span><text:span text:style-name="T6"><text:s/>E </text:span><text:span text:style-name="T5"><text:s/></text:span><text:span text:style-name="T6">N </text:span><text:span text:style-name="T5"><text:s/></text:span><text:span text:style-name="T6">I </text:span><text:span text:style-name="T5"><text:s/></text:span><text:span text:style-name="T6">E</text:span></text:p>
      <text:p text:style-name="P2"/>
      <text:p text:style-name="P1"/>
      <text:p text:style-name="P10">Ja niżej podpisany/a/ ..............................................................................................................................</text:p>
      <text:p text:style-name="P10"><text:s text:c="62"/><text:span text:style-name="T12"><text:s text:c="6"/>(nazwisko i imię)</text:span></text:p>
      <text:p text:style-name="P14"/>
      <text:p text:style-name="P6">zamieszkały/a/ .......................................................................................................................................</text:p>
      <text:p text:style-name="P4">PESEL.................................. seria i nr dowodu osob. ...........................................................................</text:p>
      <text:p text:style-name="P15"/>
      <text:p text:style-name="P16">oświadczam, co następuje: </text:p>
      <text:p text:style-name="P9"><text:span text:style-name="T1">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">Dane powyższe podałem(am) zgodnie z prawdą i jestem świadomy(a) odpowiedzialności karnej za złożenie fałszywego oświadczenia, co potwierdzam własnoręcznym podpisem.</text:span></text:p>
      <text:p text:style-name="P5"/>
      <text:p text:style-name="P9"><text:span text:style-name="T3">Miejscowość:</text:span><text:span text:style-name="T1"> </text:span><text:span text:style-name="T2">Radecznica</text:span></text:p>
      <text:p text:style-name="P3"><text:span text:style-name="T11">Data:</text:span> <text:s text:c="2"/>................................................</text:p>
      <text:p text:style-name="P5"/>
      <text:p text:style-name="P5">...................................................... <text:s text:c="50"/>.......................................................</text:p>
      <text:p text:style-name="P11">(podpis osoby przyjmującej oświadczenie) <text:s text:c="57"/>(podpis osoby składającej oświadczenie)</text:p>
      <text:p text:style-name="P7"/>
      <text:p text:style-name="P8"/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creation-date>2011-03-24T11:31:57</meta:creation-date>
    <dc:date>2020-08-11T14:00:57.113000000</dc:date>
    <meta:print-date>2020-08-11T09:06:41.658000000</meta:print-date>
    <meta:editing-cycles>12</meta:editing-cycles>
    <meta:editing-duration>PT6H51M40S</meta:editing-duration>
    <meta:document-statistic meta:table-count="0" meta:image-count="0" meta:object-count="0" meta:page-count="1" meta:paragraph-count="11" meta:word-count="65" meta:character-count="3363" meta:non-whitespace-character-count="3119"/>
    <meta:user-defined meta:name="Informacja 1"/>
    <meta:user-defined meta:name="Informacja 2"/>
    <meta:user-defined meta:name="Informacja 3"/>
    <meta:user-defined meta:name="Informacja 4"/>
  </office:meta>
</office:document-meta>
</file>